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ivzetapisavaodstavka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T9" style:parent-style-name="Privzetapisavaodstavka" style:family="text">
      <style:text-properties fo:font-weight="bold" style:font-weight-asian="bold"/>
    </style:style>
    <style:style style:name="TableColumn11" style:family="table-column">
      <style:table-column-properties style:column-width="1.875in" style:use-optimal-column-width="false"/>
    </style:style>
    <style:style style:name="Table10" style:family="table">
      <style:table-properties style:width="1.875in" fo:margin-left="0.25in" table:align="left"/>
    </style:style>
    <style:style style:name="TableRow12" style:family="table-row">
      <style:table-row-properties style:min-row-height="0.0694in" style:use-optimal-row-height="false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TableColumn18" style:family="table-column">
      <style:table-column-properties style:column-width="0.7in" style:use-optimal-column-width="false"/>
    </style:style>
    <style:style style:name="TableColumn19" style:family="table-column">
      <style:table-column-properties style:column-width="2.875in" style:use-optimal-column-width="false"/>
    </style:style>
    <style:style style:name="TableColumn20" style:family="table-column">
      <style:table-column-properties style:column-width="2.8291in" style:use-optimal-column-width="false"/>
    </style:style>
    <style:style style:name="Table17" style:family="table">
      <style:table-properties style:width="6.4041in" fo:margin-left="-0.078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ableColumn54" style:family="table-column">
      <style:table-column-properties style:column-width="0.7in" style:use-optimal-column-width="false"/>
    </style:style>
    <style:style style:name="TableColumn55" style:family="table-column">
      <style:table-column-properties style:column-width="2.875in" style:use-optimal-column-width="false"/>
    </style:style>
    <style:style style:name="TableColumn56" style:family="table-column">
      <style:table-column-properties style:column-width="2.8291in" style:use-optimal-column-width="false"/>
    </style:style>
    <style:style style:name="Table53" style:family="table">
      <style:table-properties style:width="6.4041in" fo:margin-left="-0.078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</style:style>
    <style:style style:name="P89" style:parent-style-name="Standard" style:family="paragraph">
      <style:text-properties fo:font-weight="bold" style:font-weight-asian="bold"/>
    </style:style>
    <style:style style:name="TableColumn91" style:family="table-column">
      <style:table-column-properties style:column-width="0.7in" style:use-optimal-column-width="false"/>
    </style:style>
    <style:style style:name="TableColumn92" style:family="table-column">
      <style:table-column-properties style:column-width="2.125in" style:use-optimal-column-width="false"/>
    </style:style>
    <style:style style:name="TableColumn93" style:family="table-column">
      <style:table-column-properties style:column-width="3.5791in" style:use-optimal-column-width="false"/>
    </style:style>
    <style:style style:name="Table90" style:family="table">
      <style:table-properties style:width="6.4041in" fo:margin-left="-0.078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font-weight="bold" style:font-weight-asian="bold"/>
    </style:style>
    <style:style style:name="P121" style:parent-style-name="Standard" style:family="paragraph">
      <style:text-properties fo:font-weight="bold" style:font-weight-asian="bold"/>
    </style:style>
    <style:style style:name="P12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P <text:s/>R <text:s/>I <text:s/>J <text:s/>A <text:s/>V <text:s/>N <text:s/>I <text:s/>C <text:s/>A</text:p>
      <text:p text:style-name="P3"/>
      <text:p text:style-name="P4"><text:span text:style-name="T5">ZA 25. PRVENSTVO ZDRUŽENJA MS SLOVENIJE V ŠPORTNEM RIBOLOVU S PLOVCEM ZA LETO 2026</text:span></text:p>
      <text:p text:style-name="P6"/>
      <text:p text:style-name="P7"/>
      <text:p text:style-name="P8"><text:s text:c="6"/></text:p>
      <text:p text:style-name="Standard"><text:span text:style-name="T9"><text:s text:c="49"/></text:span>PODRUŽNICA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><text:s text:c="3"/></text:p>
      <text:p text:style-name="P16"/>
      <text:p text:style-name="Standard">V ŽENSKI KONKURENCI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Standard">Zap. št.</text:p>
          </table:table-cell>
          <table:table-cell table:style-name="TableCell23">
            <text:p text:style-name="Standard">Priimek in ime tekmovalke</text:p>
          </table:table-cell>
          <table:table-cell table:style-name="TableCell24">
            <text:p text:style-name="Standard">Priimek in ime pomočnika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/>
      <text:p text:style-name="Standard">V MOŠKI KONKURENCI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Standard">Zap. št.</text:p>
          </table:table-cell>
          <table:table-cell table:style-name="TableCell59">
            <text:p text:style-name="Standard">Priimek in ime tekmovalca</text:p>
          </table:table-cell>
          <table:table-cell table:style-name="TableCell60">
            <text:p text:style-name="Standard">Priimek in ime pomočnika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Standard"/>
      <text:p text:style-name="Standard"/>
      <text:p text:style-name="Standard">VPIŠI TEKMOVALCE, KI SO TEŽKO POKRETNI, DA JIM DOLOČIMO LOVNO MESTO BLIZU ŠTARTA: _____________________________________________________</text:p>
      <text:p text:style-name="Standard"><text:tab/><text:tab/><text:tab/><text:s text:c="8"/></text:p>
      <text:p text:style-name="Standard"><text:s text:c="45"/>_____________________________________________________</text:p>
      <text:p text:style-name="P89"/>
      <text:p text:style-name="Standard">VOZNIKI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Zap. št.</text:p>
          </table:table-cell>
          <table:table-cell table:style-name="TableCell97">
            <text:p text:style-name="Standard">Priimek in ime voznika</text:p>
          </table:table-cell>
          <table:table-cell table:style-name="TableCell98">
            <text:p text:style-name="P99">R <text:s/>e <text:s/>l <text:s/>a <text:s/>c <text:s/>i <text:s/>j <text:s/>a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Standard"/>
      <text:p text:style-name="Standard"/>
      <text:p text:style-name="P121">IZPOLNJENO PRIJAVNICO POŠLJITE NAJKASNEJE</text:p>
      <text:p text:style-name="P122">DO PONEDELJKA, 08. 06. 2026</text:p>
      <text:p text:style-name="P123"/>
      <text:p text:style-name="Standard"/>
      <text:p text:style-name="Standard">Referent za šport: _ <text:s text:c="22"/>__ <text:s text:c="3"/>KOMISIJA ZA ŠPORT PRI ZMSS</text:p>
      <text:p text:style-name="Standard"><text:tab/><text:tab/><text:tab/><text:tab/><text:tab/><text:tab/><text:tab/></text:p>
      <text:p text:style-name="Standard"><text:s text:c="98"/>Marko Miheli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ohit Devanagari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Besedilooblačka" style:display-name="Besedilo oblač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  R  I  J  A  V  N  I  C  A</dc:title>
    <dc:subject/>
    <meta:initial-creator>*</meta:initial-creator>
    <dc:creator>Marko Mihelic</dc:creator>
    <meta:creation-date>2026-05-26T08:53:00Z</meta:creation-date>
    <dc:date>2026-05-26T08:54:00Z</dc:date>
    <meta:template xlink:href="Normal" xlink:type="simple"/>
    <meta:editing-cycles>2</meta:editing-cycles>
    <meta:editing-duration>PT1020S</meta:editing-duration>
    <meta:document-statistic meta:page-count="1" meta:paragraph-count="2" meta:word-count="150" meta:character-count="1003" meta:row-count="7" meta:non-whitespace-character-count="855"/>
  </office:meta>
</office:document-meta>
</file>